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16e96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16e96" style:font-size-asian="9.60000038146973pt" style:font-weight-asian="bold" style:font-size-complex="11pt" style:font-weight-complex="bold"/>
    </style:style>
    <style:style style:name="T12" style:family="text">
      <style:text-properties officeooo:rsid="00216e96"/>
    </style:style>
    <style:style style:name="T13" style:family="text">
      <style:text-properties officeooo:rsid="0024651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0">Nº </text:span><text:span text:style-name="T11">49796 – CD – Encuentro Republicano Federal, </text:span><text:span text:style-name="T5">de </text:span><text:span text:style-name="T8">l</text:span><text:span text:style-name="T9">a</text:span><text:span text:style-name="T5"> diputad</text:span><text:span text:style-name="T9">a Florito</text:span><text:span text:style-name="T5">, por el cual</text:span><text:span text:style-name="T6"> se solicit</text:span><text:span text:style-name="T7">a disponga la finalización de las obras de la nueva sala en el </text:span><text:span text:style-name="T9">J</text:span><text:span text:style-name="T7">ardín </text:span><text:span text:style-name="T9">N</text:span><text:span text:style-name="T7">° 8061 "</text:span><text:span text:style-name="T9">C</text:span><text:span text:style-name="T7">onrado </text:span><text:span text:style-name="T9">N</text:span><text:span text:style-name="T7">ale </text:span><text:span text:style-name="T9">R</text:span><text:span text:style-name="T7">oxlo" de la ciudad de </text:span><text:span text:style-name="T9">R</text:span><text:span text:style-name="T7">econquista, departamento </text:span><text:span text:style-name="T9">G</text:span><text:span text:style-name="T7">eneral </text:span><text:span text:style-name="T9">O</text:span><text:span text:style-name="T7">bligado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dispon<text:span text:style-name="T12">er</text:span> la pronta finalización de las obras de la nueva sala en el Jardín N<text:span text:style-name="T12">°</text:span> 8061 "Conrado Nale Roxlo", ubicado en la calle Freyre al 950 de la ciudad de Reconquista, departamento General Obligado, que desde Diciembre de 2021 quedó paralizada.</text:p>
      <text:p text:style-name="P7"/>
      <text:p text:style-name="P6">Sala de <text:span text:style-name="T2">la Comisión </text:span><text:span text:style-name="T13">Mixta</text:span><text:span text:style-name="T2">, </text:span><text:span text:style-name="T13">21</text:span><text:span text:style-name="T2"> de diciembre de 2022. </text:span></text:p>
      <text:p text:style-name="P6">Firmantes: Diputados Balagué, De Ponti, Di Stefano, Hynes, Argañaraz, Boscarol,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40:27.136486758</dc:date>
    <meta:print-date>2021-07-06T13:12:25.790760022</meta:print-date>
    <meta:editing-cycles>64</meta:editing-cycles>
    <meta:editing-duration>PT1H43M46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15" meta:character-count="1385" meta:non-whitespace-character-count="1171"/>
  </office:meta>
</office:document-meta>
</file>